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ytat" style:master-page-name="MP0" style:family="paragraph">
      <style:paragraph-properties fo:break-before="page" fo:margin-bottom="0in" fo:margin-left="0in" fo:margin-right="-0.0013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" style:parent-style-name="Cytat" style:family="paragraph">
      <style:paragraph-properties fo:margin-bottom="0in"/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list-style-name="LFO1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21" style:parent-style-name="Bezodstępów" style:family="paragraph">
      <style:text-properties fo:font-size="8pt" style:font-size-asian="8pt" style:font-size-complex="8pt"/>
    </style:style>
    <style:style style:name="P22" style:parent-style-name="Standard" style:list-style-name="LFO2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Akapitzlistą" style:family="paragraph">
      <style:paragraph-properties fo:text-align="justify" fo:margin-bottom="0.0034in" fo:line-height="125%" fo:margin-left="0.4923in">
        <style:tab-stops/>
      </style:paragraph-properties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 fo:margin-bottom="0.0034in" fo:line-height="125%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.0034in" fo:line-height="125%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38" style:parent-style-name="Akapitzlistą" style:list-style-name="LFO3" style:family="paragraph">
      <style:paragraph-properties fo:text-align="justify" fo:margin-bottom="0.0034in" fo:line-height="12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.0034in" fo:line-height="125%" fo:margin-left="0.75in">
        <style:tab-stops/>
      </style:paragraph-properties>
      <style:text-properties style:font-name-complex="Calibri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0069in" svg:height="0.71319in" style:rel-width="scale" style:rel-height="scale"><draw:image xlink:href="media/image1.png" xlink:type="simple" xlink:show="embed" xlink:actuate="onLoad"/><svg:title/><svg:desc/></draw:frame></text:span></text:p>
      <text:p text:style-name="P3">Aneks nr ………. do UMOWY</text:p>
      <text:p text:style-name="P4">przystąpienia i dofinansowania projektu :</text:p>
      <text:p text:style-name="P5">,, Budowa Odnawialnych Źródeł Energii w Gminie Sławno”</text:p>
      <text:p text:style-name="P6">realizowanego w naborze wniosków o dofinansowanie w trybie<text:s/>konkursowym<text:s/><text:line-break/>z Regionalnego Programu Operacyjnego Województwa Łódzkiego na lata 2014-2020 w ramach: Poddziałania IV.1.2. Odnawialne źródła energii.</text:p>
      <text:p text:style-name="P7"/>
      <text:p text:style-name="P8">zawarty w dniu ................................. w pomiędzy Gminą Sławno z siedzibą w Sławnie, ul. Marszałka J. Piłsudskiego nr 31, 26-332 Sławno, NIP 7681735627, REGON 590648178, reprezentowaną przez Wójta Gminy Sławno – Pana Tadeusza Wojciechowskiego,</text:p>
      <text:p text:style-name="P9"><text:span text:style-name="T10">zwaną dalej<text:s/></text:span><text:span text:style-name="T11">"Gminą"</text:span><text:s/><text:span text:style-name="T12">a</text:span></text:p>
      <text:p text:style-name="P13">1. .........................................................................................................................................................</text:p>
      <text:p text:style-name="P14">Nr dowodu osobistego .........................................................,PESEL ...................................................,<text:s/></text:p>
      <text:p text:style-name="P15">zamieszkałym/i pod adresem ..............................................................................................................</text:p>
      <text:p text:style-name="P16"><text:span text:style-name="T17">zwanym/i dalej<text:s/></text:span><text:span text:style-name="T18">Właścicielem</text:span><text:span text:style-name="T19">,<text:s/></text:span></text:p>
      <text:list text:style-name="LFO1" text:continue-numbering="true">
        <text:list-item>
          <text:p text:style-name="P20">W umowie wprowadza się następujące zmiany:</text:p>
        </text:list-item>
      </text:list>
      <text:p text:style-name="P21"/>
      <text:list text:style-name="LFO2" text:continue-numbering="true">
        <text:list-item>
          <text:p text:style-name="P22">§4 <text:s/>ust. 1 otrzymuje brzmienie:</text:p>
        </text:list-item>
      </text:list>
      <text:p text:style-name="P23"><text:span text:style-name="T24">,,1. Właściciel zobowiązuje się do wniesienia wkładu własnego do przedmiotowej inwestycji, określonego w umowie o dofinansowanie<text:s/></text:span><text:span text:style-name="T25">projektu, w wysokości 2700,00 zł (słownie: <text:s text:c="29"/>dwa tysiące siedemset złotych), w terminie do 18 sierpnia 2023 r. przelewem na rachunek Gminy: nr 60 8992 0000 0007 8432 2000 0010, tytułem:<text:s/></text:span><text:span text:style-name="T26">Wpłata na OZE „imię i nazwisko, <text:s/>adres</text:span><text:span text:style-name="T27"><text:s/>loka</text:span><text:span text:style-name="T28">lizacji OZE”.<text:s/></text:span></text:p>
      <text:list text:style-name="LFO2" text:continue-numbering="true">
        <text:list-item>
          <text:p text:style-name="P29"><text:span text:style-name="T30">w §</text:span><text:span text:style-name="T31">4 <text:s/>po ust. 1 dodaje się ust. 1a w brzmieniu:</text:span></text:p>
        </text:list-item>
      </text:list>
      <text:p text:style-name="P32"><text:span text:style-name="T33">„1a. W szczególnie uzasadnionych przypadkach termin określony w §4 ust. 1</text:span><text:span text:style-name="T34"><text:s/></text:span><text:span text:style-name="T35"><text:s/>może ulec wydłużeniu.”</text:span></text:p>
      <text:list text:style-name="LFO3" text:continue-numbering="true">
        <text:list-item>
          <text:p text:style-name="P36">Aneks obowiązuje strony z dniem podpisania.</text:p>
        </text:list-item>
        <text:list-item>
          <text:p text:style-name="P37">Pozostałe warunki umowy nie ulegają zmianie.</text:p>
        </text:list-item>
        <text:list-item>
          <text:p text:style-name="P38">Aneks<text:s/>nr ……… sporządzono w dwóch egzemplarzach po jednym dla każdej ze stron.</text:p>
        </text:list-item>
      </text:list>
      <text:p text:style-name="P39"/>
      <text:p text:style-name="P40"><text:tab/></text:p>
      <text:p text:style-name="P41"><text:span text:style-name="T42"><text:tab/></text:span><text:span text:style-name="T43"><text:tab/></text:span><text:span text:style-name="T44">WŁAŚCICIEL: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MINA:</text:span></text:p>
      <text:p text:style-name="P51"/>
      <text:p text:style-name="P52"/>
      <text:p text:style-name="P53"/>
      <text:p text:style-name="P54"><text:s text:c="6"/>………………………………………… <text:s text:c="27"/>……………………………………….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Gaczkowski</meta:initial-creator>
    <dc:creator>Beata Pieczyńska</dc:creator>
    <meta:creation-date>2021-02-12T09:43:00Z</meta:creation-date>
    <dc:date>2023-08-04T07:46:00Z</dc:date>
    <meta:print-date>2023-08-03T11:25:00Z</meta:print-date>
    <meta:template xlink:href="Normal" xlink:type="simple"/>
    <meta:editing-cycles>46</meta:editing-cycles>
    <meta:editing-duration>PT56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959" meta:row-count="14" meta:non-whitespace-character-count="1682"/>
  </office:meta>
</office:document-meta>
</file>